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9867" officeooo:paragraph-rsid="0002a7de"/>
    </style:style>
    <style:style style:name="P2" style:family="paragraph" style:parent-style-name="Standard">
      <style:text-properties officeooo:paragraph-rsid="0038fd71"/>
    </style:style>
    <style:style style:name="P3" style:family="paragraph" style:parent-style-name="Heading_20_1">
      <style:text-properties officeooo:paragraph-rsid="0002a7de"/>
    </style:style>
    <style:style style:name="P4" style:family="paragraph" style:parent-style-name="Preformatted_20_Text" style:list-style-name="L1">
      <style:text-properties fo:font-weight="bold" officeooo:rsid="00b6a287" officeooo:paragraph-rsid="00bef424" style:font-weight-asian="bold" style:font-weight-complex="bold"/>
    </style:style>
    <style:style style:name="P5" style:family="paragraph" style:parent-style-name="Preformatted_20_Text" style:list-style-name="L1">
      <style:text-properties fo:font-weight="bold" officeooo:rsid="00b6a287" officeooo:paragraph-rsid="00d57251" style:font-weight-asian="bold" style:font-weight-complex="bold"/>
    </style:style>
    <style:style style:name="P6" style:family="paragraph" style:parent-style-name="Preformatted_20_Text" style:list-style-name="L1">
      <style:text-properties officeooo:rsid="00b6a287" officeooo:paragraph-rsid="00cd5059"/>
    </style:style>
    <style:style style:name="P7" style:family="paragraph" style:parent-style-name="Preformatted_20_Text" style:list-style-name="L1">
      <style:paragraph-properties fo:margin-top="0cm" fo:margin-bottom="0.499cm" loext:contextual-spacing="false"/>
      <style:text-properties fo:font-weight="bold" officeooo:rsid="00b6a287" officeooo:paragraph-rsid="00b99621" style:font-weight-asian="bold" style:font-weight-complex="bold"/>
    </style:style>
    <style:style style:name="P8" style:family="paragraph" style:parent-style-name="Preformatted_20_Text" style:list-style-name="L1">
      <style:paragraph-properties fo:margin-top="0cm" fo:margin-bottom="0.499cm" loext:contextual-spacing="false"/>
      <style:text-properties fo:font-weight="bold" officeooo:rsid="00b6a287" officeooo:paragraph-rsid="00dbfe31" style:font-weight-asian="bold" style:font-weight-complex="bold"/>
    </style:style>
    <style:style style:name="P9" style:family="paragraph" style:parent-style-name="Preformatted_20_Text">
      <style:paragraph-properties fo:margin-top="0cm" fo:margin-bottom="0.499cm" loext:contextual-spacing="false"/>
      <style:text-properties fo:font-weight="bold" officeooo:rsid="00b6a287" officeooo:paragraph-rsid="00b99621" style:font-weight-asian="bold" style:font-weight-complex="bold"/>
    </style:style>
    <style:style style:name="P10" style:family="paragraph" style:parent-style-name="Preformatted_20_Text" style:list-style-name="L1">
      <style:paragraph-properties fo:margin-top="0cm" fo:margin-bottom="0.499cm" loext:contextual-spacing="false"/>
      <style:text-properties fo:font-weight="bold" officeooo:rsid="00ba3d4a" officeooo:paragraph-rsid="00ba3d4a" style:font-weight-asian="bold" style:font-weight-complex="bold"/>
    </style:style>
    <style:style style:name="P11" style:family="paragraph" style:parent-style-name="Preformatted_20_Text" style:list-style-name="L1">
      <style:paragraph-properties fo:break-before="page"/>
      <style:text-properties fo:font-weight="bold" officeooo:rsid="00b6a287" officeooo:paragraph-rsid="00c00a54" style:font-weight-asian="bold" style:font-weight-complex="bold"/>
    </style:style>
    <style:style style:name="T1" style:family="text">
      <style:text-properties style:font-name="Liberation Serif" fo:font-size="12pt" fo:font-weight="bold" officeooo:rsid="0002a7de" style:font-size-asian="12pt" style:font-weight-asian="bold" style:font-size-complex="12pt" style:font-weight-complex="bold"/>
    </style:style>
    <style:style style:name="T2" style:family="text">
      <style:text-properties fo:font-weight="bold" officeooo:rsid="00ba3d4a" style:font-weight-asian="bold" style:font-weight-complex="bold"/>
    </style:style>
    <style:style style:name="T3" style:family="text">
      <style:text-properties fo:font-weight="bold" officeooo:rsid="00c2f963" style:font-weight-asian="bold" style:font-weight-complex="bold"/>
    </style:style>
    <style:style style:name="T4" style:family="text">
      <style:text-properties fo:font-weight="bold" officeooo:rsid="00c43b18" style:font-weight-asian="bold" style:font-weight-complex="bold"/>
    </style:style>
    <style:style style:name="T5" style:family="text">
      <style:text-properties fo:font-weight="bold" officeooo:rsid="00c5db98" style:font-weight-asian="bold" style:font-weight-complex="bold"/>
    </style:style>
    <style:style style:name="T6" style:family="text">
      <style:text-properties fo:font-weight="bold" officeooo:rsid="00c9f7f6" style:font-weight-asian="bold" style:font-weight-complex="bold"/>
    </style:style>
    <style:style style:name="T7" style:family="text">
      <style:text-properties fo:font-weight="bold" officeooo:rsid="00cb8d86" style:font-weight-asian="bold" style:font-weight-complex="bold"/>
    </style:style>
    <style:style style:name="T8" style:family="text">
      <style:text-properties fo:font-weight="bold" officeooo:rsid="006c7e6e" style:font-weight-asian="bold" style:font-weight-complex="bold"/>
    </style:style>
    <style:style style:name="T9" style:family="text">
      <style:text-properties fo:font-weight="bold" officeooo:rsid="00cd5059" style:font-weight-asian="bold" style:font-weight-complex="bold"/>
    </style:style>
    <style:style style:name="T10" style:family="text">
      <style:text-properties fo:font-weight="bold" officeooo:rsid="00d01bc2" style:font-weight-asian="bold" style:font-weight-complex="bold"/>
    </style:style>
    <style:style style:name="T11" style:family="text">
      <style:text-properties fo:font-weight="bold" officeooo:rsid="00d1a642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940c89" style:font-weight-asian="normal" style:font-weight-complex="normal"/>
    </style:style>
    <style:style style:name="T14" style:family="text">
      <style:text-properties fo:font-weight="normal" officeooo:rsid="00a5141e" style:font-weight-asian="normal" style:font-weight-complex="normal"/>
    </style:style>
    <style:style style:name="T15" style:family="text">
      <style:text-properties fo:font-weight="normal" officeooo:rsid="00a67d5e" style:font-weight-asian="normal" style:font-weight-complex="normal"/>
    </style:style>
    <style:style style:name="T16" style:family="text">
      <style:text-properties fo:font-weight="normal" officeooo:rsid="00a799ea" style:font-weight-asian="normal" style:font-weight-complex="normal"/>
    </style:style>
    <style:style style:name="T17" style:family="text">
      <style:text-properties fo:font-weight="normal" officeooo:rsid="00b99621" style:font-weight-asian="normal" style:font-weight-complex="normal"/>
    </style:style>
    <style:style style:name="T18" style:family="text">
      <style:text-properties fo:font-weight="normal" officeooo:rsid="00ba3d4a" style:font-weight-asian="normal" style:font-weight-complex="normal"/>
    </style:style>
    <style:style style:name="T19" style:family="text">
      <style:text-properties fo:font-weight="normal" officeooo:rsid="00baa0fa" style:font-weight-asian="normal" style:font-weight-complex="normal"/>
    </style:style>
    <style:style style:name="T20" style:family="text">
      <style:text-properties fo:font-weight="normal" officeooo:rsid="00bca24f" style:font-weight-asian="normal" style:font-weight-complex="normal"/>
    </style:style>
    <style:style style:name="T21" style:family="text">
      <style:text-properties fo:font-weight="normal" officeooo:rsid="00be2d13" style:font-weight-asian="normal" style:font-weight-complex="normal"/>
    </style:style>
    <style:style style:name="T22" style:family="text">
      <style:text-properties fo:font-weight="normal" officeooo:rsid="00bef424" style:font-weight-asian="normal" style:font-weight-complex="normal"/>
    </style:style>
    <style:style style:name="T23" style:family="text">
      <style:text-properties fo:font-weight="normal" officeooo:rsid="00c00a54" style:font-weight-asian="normal" style:font-weight-complex="normal"/>
    </style:style>
    <style:style style:name="T24" style:family="text">
      <style:text-properties fo:font-weight="normal" officeooo:rsid="00c05d85" style:font-weight-asian="normal" style:font-weight-complex="normal"/>
    </style:style>
    <style:style style:name="T25" style:family="text">
      <style:text-properties fo:font-weight="normal" officeooo:rsid="00c1558a" style:font-weight-asian="normal" style:font-weight-complex="normal"/>
    </style:style>
    <style:style style:name="T26" style:family="text">
      <style:text-properties fo:font-weight="normal" officeooo:rsid="00c2d041" style:font-weight-asian="normal" style:font-weight-complex="normal"/>
    </style:style>
    <style:style style:name="T27" style:family="text">
      <style:text-properties fo:font-weight="normal" officeooo:rsid="00c2f963" style:font-weight-asian="normal" style:font-weight-complex="normal"/>
    </style:style>
    <style:style style:name="T28" style:family="text">
      <style:text-properties fo:font-weight="normal" officeooo:rsid="00c43b18" style:font-weight-asian="normal" style:font-weight-complex="normal"/>
    </style:style>
    <style:style style:name="T29" style:family="text">
      <style:text-properties fo:font-weight="normal" officeooo:rsid="00c5db98" style:font-weight-asian="normal" style:font-weight-complex="normal"/>
    </style:style>
    <style:style style:name="T30" style:family="text">
      <style:text-properties fo:font-weight="normal" officeooo:rsid="00c7c8f8" style:font-weight-asian="normal" style:font-weight-complex="normal"/>
    </style:style>
    <style:style style:name="T31" style:family="text">
      <style:text-properties fo:font-weight="normal" officeooo:rsid="00c9f7f6" style:font-weight-asian="normal" style:font-weight-complex="normal"/>
    </style:style>
    <style:style style:name="T32" style:family="text">
      <style:text-properties fo:font-weight="normal" officeooo:rsid="00cad664" style:font-weight-asian="normal" style:font-weight-complex="normal"/>
    </style:style>
    <style:style style:name="T33" style:family="text">
      <style:text-properties fo:font-weight="normal" officeooo:rsid="00cb8d86" style:font-weight-asian="normal" style:font-weight-complex="normal"/>
    </style:style>
    <style:style style:name="T34" style:family="text">
      <style:text-properties fo:font-weight="normal" officeooo:rsid="00cbb078" style:font-weight-asian="normal" style:font-weight-complex="normal"/>
    </style:style>
    <style:style style:name="T35" style:family="text">
      <style:text-properties fo:font-weight="normal" officeooo:rsid="00706ffb" style:font-weight-asian="normal" style:font-weight-complex="normal"/>
    </style:style>
    <style:style style:name="T36" style:family="text">
      <style:text-properties fo:font-weight="normal" officeooo:rsid="00cd5059" style:font-weight-asian="normal" style:font-weight-complex="normal"/>
    </style:style>
    <style:style style:name="T37" style:family="text">
      <style:text-properties fo:font-weight="normal" officeooo:rsid="00d3b649" style:font-weight-asian="normal" style:font-weight-complex="normal"/>
    </style:style>
    <style:style style:name="T38" style:family="text">
      <style:text-properties fo:font-weight="normal" officeooo:rsid="00d57251" style:font-weight-asian="normal" style:font-weight-complex="normal"/>
    </style:style>
    <style:style style:name="T39" style:family="text">
      <style:text-properties fo:font-weight="normal" officeooo:rsid="00d71548" style:font-weight-asian="normal" style:font-weight-complex="normal"/>
    </style:style>
    <style:style style:name="T40" style:family="text">
      <style:text-properties fo:font-weight="normal" officeooo:rsid="00d841a6" style:font-weight-asian="normal" style:font-weight-complex="normal"/>
    </style:style>
    <style:style style:name="T41" style:family="text">
      <style:text-properties fo:font-weight="normal" officeooo:rsid="00da1541" style:font-weight-asian="normal" style:font-weight-complex="normal"/>
    </style:style>
    <style:style style:name="T42" style:family="text">
      <style:text-properties fo:font-weight="normal" officeooo:rsid="00dbfd3c" style:font-weight-asian="normal" style:font-weight-complex="normal"/>
    </style:style>
    <style:style style:name="T43" style:family="text">
      <style:text-properties fo:font-weight="normal" officeooo:rsid="00dbfe31" style:font-weight-asian="normal" style:font-weight-complex="normal"/>
    </style:style>
    <style:style style:name="T44" style:family="text">
      <style:text-properties fo:font-weight="normal" officeooo:rsid="00dccbe7" style:font-weight-asian="normal" style:font-weight-complex="normal"/>
    </style:style>
    <style:style style:name="T45" style:family="text">
      <style:text-properties fo:font-weight="normal" officeooo:rsid="00de59f3" style:font-weight-asian="normal" style:font-weight-complex="normal"/>
    </style:style>
    <style:style style:name="T46" style:family="text">
      <style:text-properties fo:font-weight="normal" officeooo:rsid="00dff9ab" style:font-weight-asian="normal" style:font-weight-complex="normal"/>
    </style:style>
    <style:style style:name="T47" style:family="text">
      <style:text-properties fo:font-weight="normal" officeooo:rsid="00e13578" style:font-weight-asian="normal" style:font-weight-complex="normal"/>
    </style:style>
    <style:style style:name="T48" style:family="text">
      <style:text-properties fo:font-weight="normal" officeooo:rsid="00e37962" style:font-weight-asian="normal" style:font-weight-complex="normal"/>
    </style:style>
    <style:style style:name="T49" style:family="text">
      <style:text-properties officeooo:rsid="007c0e51"/>
    </style:style>
    <style:style style:name="T50" style:family="text">
      <style:text-properties officeooo:rsid="007c2455"/>
    </style:style>
    <style:style style:name="T51" style:family="text">
      <style:text-properties officeooo:rsid="00b99621"/>
    </style:style>
    <style:style style:name="T52" style:family="text">
      <style:text-properties officeooo:rsid="00baa0fa"/>
    </style:style>
    <style:style style:name="T53" style:family="text">
      <style:text-properties officeooo:rsid="00be2d13"/>
    </style:style>
    <style:style style:name="T54" style:family="text">
      <style:text-properties officeooo:rsid="00bef424"/>
    </style:style>
    <style:style style:name="T55" style:family="text">
      <style:text-properties officeooo:rsid="006c7e6e"/>
    </style:style>
    <style:style style:name="T56" style:family="text">
      <style:text-properties fo:font-size="10pt" officeooo:rsid="006c7e6e" style:font-size-asian="10pt" style:font-size-complex="10pt"/>
    </style:style>
    <style:style style:name="T57" style:family="text">
      <style:text-properties fo:font-size="10pt" officeooo:rsid="00cd5059" style:font-size-asian="10pt" style:font-size-complex="10pt"/>
    </style:style>
    <style:style style:name="T58" style:family="text">
      <style:text-properties fo:font-size="10pt" fo:font-weight="normal" officeooo:rsid="00cd5059" style:font-size-asian="10pt" style:font-weight-asian="normal" style:font-size-complex="10pt" style:font-weight-complex="normal"/>
    </style:style>
    <style:style style:name="T59" style:family="text">
      <style:text-properties fo:font-size="10pt" fo:font-weight="normal" officeooo:rsid="00629a82" style:font-size-asian="10pt" style:font-weight-asian="normal" style:font-size-complex="10pt" style:font-weight-complex="normal"/>
    </style:style>
    <style:style style:name="T60" style:family="text">
      <style:text-properties fo:font-size="10pt" fo:font-weight="normal" officeooo:rsid="004eedd1" style:font-size-asian="10pt" style:font-weight-asian="normal" style:font-size-complex="10pt" style:font-weight-complex="normal"/>
    </style:style>
    <style:style style:name="T61" style:family="text">
      <style:text-properties fo:font-size="10pt" fo:font-weight="normal" officeooo:rsid="00627be2" style:font-size-asian="10pt" style:font-weight-asian="normal" style:font-size-complex="10pt" style:font-weight-complex="normal"/>
    </style:style>
    <style:style style:name="T62" style:family="text">
      <style:text-properties officeooo:rsid="00d841a6"/>
    </style:style>
    <style:style style:name="T63" style:family="text">
      <style:text-properties officeooo:rsid="00dbfd3c"/>
    </style:style>
    <style:style style:name="T64" style:family="text">
      <style:text-properties officeooo:rsid="00dbfe3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50">Arbeits</text:span>treffen <text:span text:style-name="T49">23.02</text:span>.201<text:span text:style-name="T51">8</text:span> (<text:span text:style-name="T51">BSZ Leonberg</text:span>)</text:h>
      <text:p text:style-name="P1"/>
      <text:p text:style-name="P2"><text:span text:style-name="Teletype"><text:span text:style-name="T1">Tagesordnung</text:span></text:span></text:p>
      <text:p text:style-name="P2"><text:span text:style-name="Teletype"><text:span text:style-name="T1"/></text:span></text:p>
      <text:list xml:id="list2409255147073577242" text:style-name="L1">
        <text:list-item>
          <text:p text:style-name="P4">Stand Appliances/Setup <text:span text:style-name="T52">(Thomas)</text:span><text:span text:style-name="T12"><text:line-break/><text:line-break/>* </text:span><text:span text:style-name="T18">linuxmuster-prepare → Maschine vorbereiten für linuxmuster.net-Server <text:line-break/>→ <text:s/></text:span><text:a xlink:type="simple" xlink:href="https://github.com/linuxmuster/linuxmuster-prepare/blob/master/README.md" text:style-name="Internet_20_link" text:visited-style-name="Visited_20_Internet_20_Link"><text:span text:style-name="T18">https://github.com/linuxmuster/linuxmuster-prepare/blob/master/README.md</text:span></text:a><text:span text:style-name="T18"> <text:line-break/><text:line-break/>* </text:span><text:span text:style-name="T19">Setup der Server – siehe wiki unter github von linuxmuster-base7</text:span><text:span text:style-name="T18"> </text:span><text:a xlink:type="simple" xlink:href="https://github.com/linuxmuster/linuxmuster-base7/wiki/Einrichten-eines-linuxmuster.net-7-Testsystems" text:style-name="Internet_20_link" text:visited-style-name="Visited_20_Internet_20_Link"><text:span text:style-name="T19">https://github.com/linuxmuster/linuxmuster-base7/wiki/Einrichten-eines-linuxmuster.net-7-Testsystems</text:span></text:a><text:span text:style-name="T19"> </text:span><text:span text:style-name="T12"><text:line-break/></text:span><text:span text:style-name="T19">Mit Setup auf Server werden andere Maschinen (OPNsense, …) provisioniert (per scp).<text:line-break/><text:line-break/><text:line-break/></text:span><text:span text:style-name="T53">Änderung zum Protokoll vom 02.-03.12.2017:</text:span><text:span text:style-name="T21"><text:line-break/></text:span><text:span text:style-name="T13"><text:line-break/></text:span><text:span text:style-name="T21">zu </text:span><text:span text:style-name="T14">8.<text:tab/></text:span><text:span text:style-name="T13">Partitionierung des Serversystems </text:span><text:span text:style-name="T15">(Auslieferungsgröße)</text:span><text:span text:style-name="T13"><text:line-break/><text:tab/>* /<text:tab/><text:tab/><text:tab/><text:tab/><text:tab/><text:tab/></text:span><text:span text:style-name="T15">(2</text:span><text:span text:style-name="T21">5</text:span><text:span text:style-name="T15"> GB)</text:span><text:span text:style-name="T13"><text:line-break/></text:span><text:span text:style-name="T15"><text:tab/>*</text:span><text:span text:style-name="T13"> </text:span><text:span text:style-name="T21">LVM </text:span><text:span text:style-name="T22">mit … </text:span><text:span text:style-name="T15"><text:s/><text:tab/><text:tab/><text:tab/><text:tab/>(</text:span><text:span text:style-name="T21">10</text:span><text:span text:style-name="T15">0 GB)<text:line-break/><text:tab/>* </text:span><text:span text:style-name="T21">/</text:span><text:span text:style-name="T13">var<text:tab/><text:tab/><text:tab/><text:tab/><text:tab/></text:span><text:span text:style-name="T15">(</text:span><text:span text:style-name="T21">1</text:span><text:span text:style-name="T16">0</text:span><text:span text:style-name="T15"> GB)</text:span><text:span text:style-name="T14"><text:line-break/></text:span><text:span text:style-name="T15"><text:tab/>*</text:span><text:span text:style-name="T21"> </text:span><text:span text:style-name="T15">/srv/linbo<text:tab/><text:tab/><text:tab/><text:tab/>(</text:span><text:span text:style-name="T21">4</text:span><text:span text:style-name="T15">0 GB)<text:line-break/><text:tab/>* /</text:span><text:span text:style-name="T21">srv/</text:span><text:span text:style-name="T22">samba</text:span><text:span text:style-name="T21">/global<text:tab/><text:tab/><text:tab/></text:span><text:span text:style-name="T15">(</text:span><text:span text:style-name="T21">1</text:span><text:span text:style-name="T15">0 GB)</text:span><text:span text:style-name="T13"><text:line-break/></text:span><text:span text:style-name="T15"><text:tab/>* /</text:span><text:span text:style-name="T21">srv/</text:span><text:span text:style-name="T22">samba/schools/</text:span><text:span text:style-name="T21">default-school<text:tab/></text:span><text:span text:style-name="T15">(</text:span><text:span text:style-name="T21">4</text:span><text:span text:style-name="T15">0 GB)<text:line-break/></text:span><text:span text:style-name="T21">(siehe </text:span><text:a xlink:type="simple" xlink:href="https://github.com/linuxmuster/linuxmuster-base7/wiki/Einrichten-eines-linuxmuster.net-7-Testsystems" text:style-name="Internet_20_link" text:visited-style-name="Visited_20_Internet_20_Link"><text:span text:style-name="T21">https://github.com/linuxmuster/linuxmuster-base7/wiki/Einrichten-eines-linuxmuster.net-7-Testsystems</text:span></text:a><text:span text:style-name="T21"> )</text:span><text:span text:style-name="T13"><text:line-break/></text:span><text:span text:style-name="T19"><text:line-break/><text:line-break/>→</text:span><text:span text:style-name="T20"> </text:span><text:span text:style-name="T19">Zusätzlicher samba-File-Server wünschenswert (OPSI-Maschine mit /var auf zweiter Platte).<text:line-break/>Und damit </text:span><text:span text:style-name="T22">auch</text:span><text:span text:style-name="T19"> weitere Server optional möglich machen.<text:line-break/></text:span><text:span text:style-name="T20">Weitere Dienste sollen als docker-Container möglich sein (nextcloud, …) <text:line-break/><text:line-break/>→ Domänenaufnahme integrieren (z.B. OPSI in Domäne - erkennt dann Rechner?).</text:span><text:span text:style-name="T19"><text:line-break/><text:line-break/>→</text:span><text:span text:style-name="T20"> Umstellung auf 18.04 Anfang März mit der ersten Beta von 18.04 <text:line-break/> <text:s/>(neue appliance erstellen)</text:span><text:span text:style-name="T19"><text:line-break/><text:line-break/>→</text:span><text:span text:style-name="T22"> Script zum erzeugen von zusätzlichenSpeicherorten für weitere Schulen:<text:line-break/>„linuxmuster-schooladd (--local) --name ABC --size 10G“ <text:s text:c="3"/></text:span><text:span text:style-name="T19"><text:line-break/></text:span><text:span text:style-name="T12"><text:line-break/><text:line-break/></text:span><text:span text:style-name="T54">Testergebnisse:</text:span><text:span text:style-name="T22"><text:line-break/>* Windows10 mit linbo und Domänenanmeldung funktioniert<text:line-break/>* Linuxclient fehlt noch Domänenanmeldung </text:span><text:span text:style-name="T12"><text:line-break/><text:line-break/></text:span></text:p>
        </text:list-item>
        <text:list-item>
          <text:p text:style-name="P11"><text:span text:style-name="T51">webUI</text:span><text:span text:style-name="T17"><text:line-break/><text:line-break/></text:span><text:span text:style-name="T22">Netzwerkeinstellungen über linuxmuster-prepare, </text:span><text:span text:style-name="T23">müssen für das Setup nicht in der webUI abgefragt werden</text:span><text:span text:style-name="T22">.<text:line-break/><text:line-break/></text:span><text:span text:style-name="T54">Abfragen</text:span><text:span text:style-name="T17"><text:line-break/></text:span><text:span text:style-name="T22">Servername:<text:tab/><text:tab/></text:span><text:span text:style-name="T23">xxx</text:span><text:span text:style-name="T22"><text:line-break/>Domänenname:<text:tab/></text:span><text:span text:style-name="T23">yyy</text:span><text:span text:style-name="T22"><text:line-break/>Sambadomäne:<text:tab/>(wird automatisch generiert)</text:span><text:span text:style-name="T17"><text:line-break/></text:span><text:span text:style-name="T22">DHCP-Range:<text:tab/><text:tab/>optional </text:span><text:span text:style-name="T23">(</text:span><text:span text:style-name="T22">Standard 10.10.</text:span><text:span text:style-name="T54">0.100-200</text:span><text:span text:style-name="T22"> bzw. 192.168.</text:span><text:span text:style-name="T54">0.100-200</text:span><text:span text:style-name="T22">)</text:span><text:span text:style-name="T17"><text:line-break/></text:span><text:span text:style-name="T22">OPSI-IP:<text:tab/><text:tab/>optional<text:line-break/>Dockerhost-IP:<text:tab/>optional</text:span><text:span text:style-name="T17"><text:line-break/></text:span><text:span text:style-name="T22">Mailserver-IP:<text:tab/>wenn docker angegeben, dann </text:span><text:span text:style-name="T23">docker-IP oder Server-IP oder „kein Mailserver“ (radio-Buttons)</text:span><text:span text:style-name="T22"><text:line-break/></text:span><text:span text:style-name="T23">Wenn Mailserver-IP angegeben, dann <text:line-break/>smtp-Relayserver:<text:tab/>Relayserver angeben - IP <text:s/>(Standardports werden verwendet)<text:line-break/>Wenn Relayserver-IP angegeben, dann </text:span><text:span text:style-name="T17"><text:line-break/></text:span><text:span text:style-name="T23">Relayserveruser:<text:tab/>optional Benutzername / Passwort</text:span><text:span text:style-name="T17"><text:line-break/></text:span><text:span text:style-name="T23">Administratorpasswort: mind. 7 Zeichen, Groß- und Kleinbuchstaben, Ziffern un/oder Sonderzeichen (Das Passwort, das auf jeder Appliance gesetzt wird, vorher haben alle appliances Standardpasswort „Muster!“ durch linuxmuster-prepare, sonst funktioniert setup nicht.)<text:line-break/><text:line-break/></text:span><text:span text:style-name="T24">Diese Abfragen ergeben minimale setup.ini.</text:span><text:span text:style-name="T23"><text:line-break/><text:line-break/>→ Dieses Passwort steht in der setup.ini, könnte aber nach Ablauf des Setups dort gelöscht werden. Sollte mit Release umgesetzt werden.</text:span><text:span text:style-name="T51"><text:line-break/></text:span><text:span text:style-name="T17"><text:line-break/><text:line-break/>Initiales Setup </text:span><text:span text:style-name="T25">über</text:span><text:span text:style-name="T24"> Konsole oder über webUI.<text:line-break/><text:line-break/><text:line-break/></text:span><text:span text:style-name="T25">Zusätzliche python-Scripte zum setup können unter /usr/lib/linuxmuster/setup.d/ - werden nach ascii-Sortierung ausgeführt.<text:line-break/></text:span><text:span text:style-name="T26">(Scriptnamen dürfen nicht Zahlen beginnen, da python-Importlib damit ein Problem hat(te)). </text:span><text:span text:style-name="T25"><text:line-break/></text:span><text:span text:style-name="T51"><text:line-break/><text:line-break/><text:line-break/><text:line-break/></text:span></text:p>
        </text:list-item>
        <text:list-item>
          <text:p text:style-name="P6"><text:span text:style-name="T2">AD</text:span><text:span text:style-name="T18"><text:line-break/>siehe </text:span><text:a xlink:type="simple" xlink:href="https://github.com/linuxmuster/sophomorix4/blob/xenial/development/developer_meeting" text:style-name="Internet_20_link" text:visited-style-name="Visited_20_Internet_20_Link"><text:span text:style-name="T18">https://github.com/linuxmuster/sophomorix4/blob/xenial/development/developer_meeting</text:span></text:a><text:span text:style-name="T18"> <text:line-break/><text:line-break/></text:span><text:span text:style-name="T3">Mehrfachlogin?</text:span><text:span text:style-name="T27"><text:line-break/>Haken in der webUI: Mehrfachanmeldung zulassen: Ja/Nein (Default: Ja?!)<text:line-break/>denkbar, aber zunächst keine Lösung anbieten. <text:line-break/>Wenn Bedarf an Schulen vorhanden, wird auch die Community eine Lösung anbieten.<text:line-break/><text:line-break/></text:span><text:span text:style-name="T3">Passwortkomplexität einstellbar (z.B. für Grundschulen): </text:span><text:span text:style-name="T27"><text:line-break/>Global Passwortüberprüfung abstellbar <text:line-break/>→ sophomorix.conf (global)<text:line-break/>→ Umsetzung mit sophomorix-Befehl (den gibt es noch nicht): </text:span><text:span text:style-name="T28">Rüdiger schickt den Befehlscode an Andreas</text:span><text:span text:style-name="T27"><text:line-break/>Statusausgabe der sophomorix.conf mit „sophomorix-check -i“ <text:line-break/></text:span><text:span text:style-name="T18"><text:line-break/></text:span><text:span text:style-name="T4">Loginnamen umbenennen</text:span><text:span text:style-name="T28"><text:line-break/>→ Problem lösen über Wunschlogin für Schüler?<text:line-break/>→ later or never – Bei Änderung hängen weitere Probleme dran (externe Email, cloud, …) <text:line-break/>→ workaround über Anlegen mit falschem Namen und dann sukzessive ändern<text:line-break/></text:span><text:soft-page-break/><text:span text:style-name="T28"><text:line-break/></text:span><text:span text:style-name="T4">Loginname vermeiden </text:span><text:span text:style-name="T28"><text:line-break/>→ bisher verwendete Namen und anderes „trump“, „hitler“, ... → blacklist<text:line-break/>→</text:span><text:span text:style-name="T29"> Objektklassen Computer (workstationsdatei), Gruppen und User</text:span><text:span text:style-name="T28"><text:line-break/></text:span><text:span text:style-name="T18"><text:line-break/></text:span><text:span text:style-name="T5">Unterscheidung Groß-/Kleinschreibung in Benutzernamen</text:span><text:span text:style-name="T29"><text:line-break/>→ es wird nur lowercase angelegt, <text:line-break/> <text:s/>Ausnahme: Computernamen mit uppercase <text:line-break/><text:line-break/></text:span><text:span text:style-name="T5">ini-Dateien</text:span><text:span text:style-name="T18"><text:line-break/></text:span><text:span text:style-name="T29">keine unterschiedlichen Möglichkeiten für TRUE/FALSE: on/off, yes/no, 1/0, …<text:line-break/>→ alles mit TRUE/FALSE </text:span><text:span text:style-name="T31">(sophomorix)</text:span><text:span text:style-name="T18"><text:line-break/>→</text:span><text:span text:style-name="T29"> j</text:span><text:span text:style-name="T30">s</text:span><text:span text:style-name="T29">on-Rückgabe mit TRUE/FALSE </text:span><text:span text:style-name="T31">(sophomorix)</text:span><text:span text:style-name="T29"><text:line-break/>→</text:span><text:span text:style-name="T30"> python schreibt True/False → daher case-insensitive</text:span><text:span text:style-name="T18"><text:line-break/><text:line-break/></text:span><text:span text:style-name="T6">devices.csv</text:span><text:span text:style-name="T18"><text:line-break/>→</text:span><text:span text:style-name="T31"> wird bei Migration ergänzt auf 12 „;“ <text:line-break/>(historisch könnten auch 11 enthalten sein)<text:line-break/>→ wenn 12. Feld leer ist, wird eine „0“ eingesetzt<text:line-break/></text:span><text:span text:style-name="T18"><text:line-break/></text:span><text:span text:style-name="T6">Hardwareklassen</text:span><text:span text:style-name="T31"><text:line-break/>= Gruppen für Geräte (global),<text:line-break/>auch wenn es in verschiedenen devices.csv von verschiedenen Schulen gleiche Hardwareklassen gibt, gibt es nur eine globale Hardwareklasse </text:span><text:span text:style-name="T18"><text:line-break/>→</text:span><text:span text:style-name="T31"> Hardwareklassen sind global </text:span><text:span text:style-name="T32">(oder müssten in global sein)</text:span><text:span text:style-name="T18"><text:line-break/></text:span><text:span text:style-name="T31">(Da linbo aktuell nur global arbeitet, ergibt eine schulspezifische Hardwareklasse wenig Sinn.)<text:line-break/><text:line-break/></text:span><text:span text:style-name="T7">Drucker, u.a.</text:span><text:span text:style-name="T33"><text:line-break/>Drucker erhalten keinen Computeraccount und damit keine Zuordnung zu einer Gruppe, zu einem Raum, kann aber einen account erhalten.<text:line-break/></text:span><text:span text:style-name="T31">→</text:span><text:span text:style-name="T34"> für alle Geräte mit einer „1“ (Vorletzter Eintrag in devices.csv) wird ein Computeraccount angelegt<text:line-break/>Freitextbeschreibung (Drucker, Scanner, Teilchenbeschleuniger, …) in devices.csv </text:span><text:span text:style-name="T36">im Feld 9, </text:span><text:span text:style-name="T34">zusätzlich</text:span><text:span text:style-name="T36"> Feld 15 für Kommentar </text:span><text:span text:style-name="T37">benutzt</text:span><text:span text:style-name="T34">.<text:line-break/><text:line-break/></text:span><text:span text:style-name="T35">Einträge der 12 Felder in devices.csv (workstations):<text:line-break/></text:span><text:span text:style-name="T36">(Anpassu</text:span><text:span text:style-name="T58">ng zum Protokoll von </text:span><text:span text:style-name="T59">12.</text:span><text:span text:style-name="T58">/</text:span><text:span text:style-name="T59">13</text:span><text:span text:style-name="T58">. </text:span><text:span text:style-name="T60">Nov</text:span><text:span text:style-name="T58"> 201</text:span><text:span text:style-name="T61">6</text:span><text:span text:style-name="T58">)</text:span><text:span text:style-name="T56"><text:line-break/>1 R</text:span><text:span text:style-name="T57">oom</text:span><text:span text:style-name="T55">;<text:tab/><text:tab/>Raumname<text:line-break/>2 Hostname;<text:tab/><text:tab/>Computername<text:line-break/>3 Group;<text:tab/><text:tab/>Linbogruppe / Hardwareklasse<text:line-break/>4 MAC;<text:tab/><text:tab/>Mac-Adresse<text:line-break/>5 IP;<text:tab/><text:tab/><text:tab/>IP-Adresse<text:line-break/>6 Office-Key;<text:tab/>MS Office-Key<text:line-break/>7 Windows-Key;<text:tab/>MS Windows-Key<text:line-break/></text:span><text:span text:style-name="T8">8 DHCP-Opt</text:span><text:span text:style-name="T9">ions;<text:tab/>Z.B. </text:span><text:span text:style-name="T8">anderes boot-Image, anderer Server<text:line-break/>9 SophomorixRole;<text:tab/></text:span><text:span text:style-name="T9">Typ z.B. printer,switch...</text:span><text:span text:style-name="T55"> <text:line-break/>10 Account-Type;<text:tab/>0=IP-Host (DNS,Firewall), 1=AD-Host (eintrag in AD/LDAP)<text:line-break/>11 PXE-Flag;<text:tab/>0=no-PXE, 1=Linbo-PXE, 2=Linbo-PXE + Opsi-MGMT, 3=Opsi-PXE<text:line-break/>12 lmn-reserved;</text:span></text:p>
          <text:p text:style-name="P6"><text:span text:style-name="T55">13 lmn-reserved;</text:span></text:p>
          <text:p text:style-name="P6"><text:span text:style-name="T55">14 lmn-reserved;<text:line-break/></text:span><text:span text:style-name="T8">15 </text:span><text:span text:style-name="T10">c</text:span><text:span text:style-name="T9">omment<text:tab/><text:tab/></text:span><text:span text:style-name="T8">Kommentar </text:span><text:span text:style-name="T9">(wird in </text:span><text:span text:style-name="T8">AD </text:span><text:span text:style-name="T11">übernommen</text:span><text:span text:style-name="T9">)</text:span><text:span text:style-name="T55"><text:line-break/><text:line-break/>(Weitere Felder angehängt möglich? → testen, sollte funktionieren.<text:line-break/>→ mit ini-Datei definieren welches Feld welche Funktion hat. Damit devices.csv beliebig erweiterbar.<text:line-break/>„devices.csv.ini“ - die ersten 15 Felder sind fest vorgegeben. Zusätzliche Felder per ini-Datei beliebig definierbar → wurde nicht umgesetzt)<text:line-break/></text:span><text:span text:style-name="T31"><text:line-break/></text:span><text:span text:style-name="T18"><text:line-break/><text:line-break/></text:span><text:span text:style-name="T12"><text:line-break/></text:span></text:p>
        </text:list-item>
        <text:list-item>
          <text:p text:style-name="P5"><text:soft-page-break/>Abstimmung Speicherort Subnetzdatei<text:span text:style-name="T12"><text:line-break/><text:line-break/></text:span><text:span text:style-name="T37">subnet.csv → schulspezifische notwendig wird nicht gesehen.<text:line-break/>(Erweiterung des zentralen DHCP-Server)<text:line-break/>→ es gibt nur eine subnet.csv unter /etc/linuxmuster/<text:line-break/><text:line-break/></text:span><text:span text:style-name="T38">import_workstations wird aufgeteilt in<text:line-break/>import_devices und import_subnets<text:line-break/><text:line-break/>subnet.csv-Felder (wie bisher) <text:line-break/>1 Network/Prefix <text:line-break/>2 Router-IP (last IP in network) <text:line-break/>3 1. Range-IP <text:line-break/>4 Last-Range-IP <text:line-break/>5 Intranet Access 0/1 <text:line-break/>6 Internet Access 0/1 </text:span><text:span text:style-name="T37"><text:line-break/><text:line-break/></text:span><text:span text:style-name="T38">Felder 5 und 6 werden durch das geänderte Firewallkonzept zunächst nicht ausgewertet und umgesetzt.<text:line-break/></text:span><text:span text:style-name="T12"><text:line-break/></text:span></text:p>
        </text:list-item>
        <text:list-item>
          <text:p text:style-name="P10">Umgang mit bugfixes / Quellcode webUI<text:span text:style-name="T12"><text:line-break/><text:line-break/></text:span><text:span text:style-name="T39">pull-request schwer nutzbar, da die Qualitätskontrolle extrem viel Zeit beansprucht. <text:line-break/>Besser maintainer mit Problem und Lösungsvorschlag konfrontieren und dieser </text:span><text:span text:style-name="T40">kann eventuell einfacher</text:span><text:span text:style-name="T39"> selbst umsetzen.</text:span><text:span text:style-name="T12"><text:line-break/><text:line-break/></text:span>→<text:span text:style-name="T62"> Information an die Community über die Mitarbeit bei der Entwicklung:<text:line-break/>„Bei Verbesserungs- und Erweiterungsvorschlägen vor einer Umsetzung und einem pull-request sollte die Kontaktaufnahme mit dem maintainer stehen.“</text:span><text:span text:style-name="T12"><text:line-break/></text:span><text:span text:style-name="T40">Mit der Veröffentlichung der Beta zur V7 kommunizieren.<text:line-break/></text:span></text:p>
        </text:list-item>
        <text:list-item>
          <text:p text:style-name="P8">Releaseplanung / Roadmap<text:span text:style-name="T12"><text:line-break/><text:line-break/></text:span><text:span text:style-name="T41">Ende April:<text:tab/><text:tab/>Alpha-Phase<text:line-break/></text:span><text:span text:style-name="T42">Sommerferien</text:span><text:span text:style-name="T41">:<text:tab/>Beta-Phase<text:line-break/></text:span><text:span text:style-name="T42">Release:<text:tab/><text:tab/>Weihnachten</text:span><text:span text:style-name="T12"><text:line-break/><text:line-break/></text:span><text:span text:style-name="T18">Einbindung Tester<text:line-break/><text:line-break/></text:span><text:span text:style-name="T42">Support für 6.2 bis Feb/März 2019 verlängern.<text:line-break/></text:span></text:p>
        </text:list-item>
        <text:list-item>
          <text:p text:style-name="P8"><text:span text:style-name="T64">Stand webUI und Probleme</text:span><text:span text:style-name="T43"><text:line-break/><text:line-break/>Demo von Andreas<text:line-break/><text:line-break/>* Probleme: Kodierung – automatische Erfassung funktioniert nicht zwingend<text:line-break/>→ Zielkodierung festlegen schwierig, da der Export aus den Schulverwaltungsprogrammen ist wie sie ist.<text:line-break/></text:span><text:span text:style-name="T47">Sophomorix gibt normalerweise immer utf8 aus.</text:span><text:span text:style-name="T43"><text:line-break/><text:line-break/>* Wenn man einen User (Lehrer) aus einer Liste löscht, stimmen in diesem Moment die Anzeige nicht mit dem Soll-Stand auf dem Server überein. Es muss erst die Datei geändert werden und dann die Daten ins System eingespielt werden.<text:line-break/><text:line-break/>* </text:span><text:span text:style-name="T44">Session-Modul hat Fehler:<text:line-break/>sophomorix-management-group kann man befüllen, aber in session ist Gruppe immer leer.<text:line-break/><text:line-break/></text:span><text:soft-page-break/><text:span text:style-name="T44"><text:line-break/>* Manche Sessions kann man nicht löschen – Ursache unbekannt, eventuell Zusammenhang mit exam-Modus?</text:span><text:span text:style-name="T18"><text:line-break/><text:line-break/>* </text:span><text:span text:style-name="T44">Wo bekommt man quota eines Benutzers her? Soll-</text:span><text:span text:style-name="T45">Wert</text:span><text:span text:style-name="T44"> ist bekannt, wie erhält man Ist-Wert?<text:line-break/>Sophomorix-</text:span><text:span text:style-name="T45">quota … ???<text:line-break/>quota war nicht auf Server installiert und kein LVM und kein gemountetes srv/samba → neuer Server<text:line-break/><text:line-break/>* </text:span><text:span text:style-name="T46">exam-user haben keinen Vor- und Nachnamen mehr<text:line-break/><text:line-break/>* Zwei Benutzer zu einem exam-account zusammenverschmolzen – vielleicht auch händisch so eingegeben?<text:line-break/></text:span></text:p>
        </text:list-item>
        <text:list-item>
          <text:p text:style-name="P7"><text:span text:style-name="T63">Sonstiges</text:span><text:line-break/><text:span text:style-name="T12"><text:line-break/></text:span><text:span text:style-name="T47">Neuer Termin: </text:span><text:span text:style-name="T48">Freitag, 23.03.2018 in Gütenbach, Abfahrt Dagersheim 7:30</text:span><text:span text:style-name="T12"><text:line-break/><text:line-break/>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0:00:21.123488273</meta:creation-date>
    <dc:date>2018-02-23T18:55:25.601728094</dc:date>
    <meta:editing-duration>PT8H2M23S</meta:editing-duration>
    <meta:editing-cycles>84</meta:editing-cycles>
    <meta:generator>LibreOffice/5.1.6.2$Linux_x86 LibreOffice_project/10m0$Build-2</meta:generator>
    <meta:document-statistic meta:table-count="0" meta:image-count="0" meta:object-count="0" meta:page-count="5" meta:paragraph-count="12" meta:word-count="1042" meta:character-count="8407" meta:non-whitespace-character-count="7238"/>
  </office:meta>
</office:document-meta>
</file>